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ristina" fo:font-size="24pt" style:font-size-asian="24pt" style:font-size-complex="24pt"/>
    </style:style>
    <style:style style:name="P2" style:family="paragraph" style:parent-style-name="Standard">
      <style:text-properties style:font-name="Pristina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Pristina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Pristina" fo:font-size="18pt" style:font-size-asian="18pt" style:font-size-complex="18pt"/>
    </style:style>
    <style:style style:name="T1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</text:p>
      <text:p text:style-name="P1"/>
      <text:p text:style-name="P1"/>
      <text:p text:style-name="P1"><text:s text:c="37"/><text:span text:style-name="T1"><text:s/>Wochenkarte</text:span></text:p>
      <text:p text:style-name="P1"/>
      <text:p text:style-name="P1"/>
      <text:p text:style-name="P1"/>
      <text:p text:style-name="P2">Schweinemedaillons</text:p>
      <text:p text:style-name="P3"><text:s text:c="33"/>mit Pfifferlinge in Sahnesauce dazu Kroketten <text:s text:c="18"/>16,50 €</text:p>
      <text:p text:style-name="P3"/>
      <text:p text:style-name="P4"/>
      <text:p text:style-name="P4">Pilzvariation</text:p>
      <text:p text:style-name="P4"><text:s text:c="34"/>mit Ingwerstücken auf Kartoffelrösti <text:s text:c="35"/>10,90 €</text:p>
      <text:p text:style-name="P4"/>
      <text:p text:style-name="P4"><text:s/></text:p>
      <text:p text:style-name="P4"/>
      <text:p text:style-name="P4">Ofenkartoffel</text:p>
      <text:p text:style-name="P3"><text:s text:c="35"/>mit Pfifferling-Zucchinicreme <text:s text:c="47"/>9,90 €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7-19T19:48:37.42</meta:creation-date>
    <dc:date>2018-07-20T13:16:50.35</dc:date>
    <dc:creator>martin </dc:creator>
    <meta:editing-duration>PT2H5M30S</meta:editing-duration>
    <meta:editing-cycles>4</meta:editing-cycles>
    <meta:generator>OpenOffice/4.1.5$Win32 OpenOffice.org_project/415m1$Build-9789</meta:generator>
    <meta:printed-by>martin </meta:printed-by>
    <meta:print-date>2018-07-20T13:13:08.14</meta:print-date>
    <meta:document-statistic meta:table-count="0" meta:image-count="0" meta:object-count="0" meta:page-count="1" meta:paragraph-count="10" meta:word-count="22" meta:character-count="515"/>
  </office:meta>
</office:document-meta>
</file>