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6.907cm" style:type="right"/>
        </style:tab-stops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6.907cm" style:type="right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907cm" style:type="right"/>
        </style:tab-stops>
      </style:paragraph-properties>
      <style:text-properties style:font-name="Pristina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907cm" style:type="right"/>
        </style:tab-stops>
      </style:paragraph-properties>
      <style:text-properties style:font-name="Pristina"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6.907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6.907cm" style:type="right"/>
        </style:tab-stops>
      </style:paragraph-properties>
    </style:style>
    <style:style style:name="T1" style:family="text">
      <style:text-properties style:font-name="Pristina"/>
    </style:style>
    <style:style style:name="T2" style:family="text">
      <style:text-properties style:font-name="Pristina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5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 text:c="50"/><text:span text:style-name="T1"><text:s text:c="2"/></text:span><text:span text:style-name="T2">Wild....</text:span></text:p>
      <text:p text:style-name="P4">Wochenkarte</text:p>
      <text:p text:style-name="P1"/>
      <text:p text:style-name="P1"/>
      <text:p text:style-name="P1"/>
      <text:p text:style-name="P2">Feldsalat <text:s/>mit Kartoffel-Senfdressing<text:tab/>7,90 €</text:p>
      <text:p text:style-name="P2">und gebratenem Speck</text:p>
      <text:p text:style-name="P2"/>
      <text:p text:style-name="P2"/>
      <text:p text:style-name="P2">Fein..., fein</text:p>
      <text:p text:style-name="P2">Rehgulasch mit Spätzle<text:tab/>21,50 €</text:p>
      <text:p text:style-name="P2"/>
      <text:p text:style-name="P2"/>
      <text:p text:style-name="P2">Lecker..., lecker</text:p>
      <text:p text:style-name="P2">Wildschweinbraten an Portweinsauce<text:tab/>22,90 €<text:tab/></text:p>
      <text:p text:style-name="P2">mit Rosenkohl und Kroketten</text:p>
      <text:p text:style-name="P2"/>
      <text:p text:style-name="P2"/>
      <text:p text:style-name="P2"/>
      <text:p text:style-name="P3">Liebe Gäste,</text:p>
      <text:p text:style-name="P3">ab 11.11. gibt es wieder </text:p>
      <text:p text:style-name="P3">unser Gänseessen!</text:p>
      <text:p text:style-name="P3">(bitte anmelden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18-09-04T16:48:25.80</meta:creation-date>
    <dc:date>2021-09-29T18:52:47.64</dc:date>
    <dc:creator>martin </dc:creator>
    <meta:editing-duration>PT14M4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4" meta:word-count="39" meta:character-count="371"/>
  </office:meta>
</office:document-meta>
</file>